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6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3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8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33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396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415c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Hibásan egybeírt igekötők</text:h>
      <text:p text:style-name="P4">Megszeretném én is csinálni<text:tab/>Meg szeretném én is csinálni.</text:p>
      <text:p text:style-name="P4"><text:tab/>De! Megpróbálom megcsinálni.</text:p>
      <text:p text:style-name="P4">És felfogom majd képelni.<text:tab/>És fel fogom majd képelni.</text:p>
      <text:p text:style-name="P4"><text:tab/>De! Felfogom majd az anyagot.</text:p>
      <text:p text:style-name="P4">De letudtam volna futni. <text:tab/>De le tudtam volna futni.</text:p>
      <text:p text:style-name="P4">Meglegyen csinálva<text:tab/>Meg legyen csinálva.</text:p>
      <text:p text:style-name="P4">Elvolt az akkor már rég feledve.<text:tab/>El volt az akkor már rég feledve.</text:p>
      <text:p text:style-name="P4"><text:tab/>De! Elvolt az akkor már rég magával.</text:p>
      <text:p text:style-name="P4">Odaakartam adni.<text:tab/>Oda akartam adni.</text:p>
      <text:p text:style-name="P4">Megbírjuk próbálni.<text:tab/>Meg bírjuk próbálni.</text:p>
      <text:p text:style-name="P4">Kitudom még szedni.<text:tab/>Ki tudom még szedni</text:p>
      <text:h text:style-name="Heading_20_3" text:outline-level="3">Illetve, valamint, avagy</text:h>
      <text:p text:style-name="P6">A macska illetve kutya<text:tab/>A macska, illetve kutya</text:p>
      <text:p text:style-name="P6">A macska ill. kutya<text:tab/>A macska, illetve kutya</text:p>
      <text:p text:style-name="P6">A macska valamint kutya<text:tab/>A macska, valamint kutya</text:p>
      <text:p text:style-name="P6">A macska avagy kutya<text:tab/>A macska, avagy kutya</text:p>
      <text:h text:style-name="Heading_20_3" text:outline-level="3">Olyan, amilyen</text:h>
      <text:p text:style-name="P6">olyat akit<text:tab/>olyat, akit</text:p>
      <text:p text:style-name="P6">olyanoknak akiknek<text:tab/>olyanoknak, akiknek</text:p>
      <text:p text:style-name="P6">olyanról amit<text:tab/>olyanról, amit</text:p>
      <text:h text:style-name="Heading_20_3" text:outline-level="3">Hadd (jóval teljesebb ellenőrzés)</text:h>
      <text:p text:style-name="P3">Had csináljon<text:tab/>hadd csináljon</text:p>
      <text:p text:style-name="P3">Mégis, had legyen ez öröm!<text:tab/>Mégis, hadd legyen ez öröm.</text:p>
      <text:p text:style-name="P3">De had csináljam én!<text:tab/>De hadd csináljam én!</text:p>
      <text:p text:style-name="P3">Azért had ne szóljak erről.<text:tab/>Azért hadd ne szóljak erről.</text:p>
      <text:p text:style-name="P3">Azért had szóljunk erről.<text:tab/>Azért hadd szóljunk erről.</text:p>
      <text:p text:style-name="P3"><text:tab/>De! Mégis had legyen a talpán.</text:p>
      <text:h text:style-name="Heading_20_3" text:outline-level="3">Mellett, helyet</text:h>
      <text:p text:style-name="P3">A fészer mellet<text:tab/>A fészer mellett</text:p>
      <text:p text:style-name="P3">A műtés mellet<text:tab/>A műtés mellett</text:p>
      <text:p text:style-name="P3"><text:tab/>De! A műtött mellet, a hörgő mellet</text:p>
      <text:p text:style-name="P3">Az is helyett kapott<text:tab/>Az is helyet kapott</text:p>
      <text:h text:style-name="Heading_20_3" text:outline-level="3">Párbeszédek, felsorolás</text:h>
      <text:p text:style-name="P5">-Valami<text:tab/>– Valami</text:p>
      <text:p text:style-name="P5">–Valami<text:tab/>– Valami</text:p>
      <text:h text:style-name="Heading_20_3" text:outline-level="3">Számok</text:h>
      <text:p text:style-name="P1">(lásd 1.2.8) <text:tab/>(lásd 1.2.8.)</text:p>
      <text:p text:style-name="P1"><text:tab/>De! A Hunspell 1.2.8 után nincs pont.</text:p>
      <text:p text:style-name="P1">3.5-öt<text:tab/>3,5-öt</text:p>
      <text:p text:style-name="P1"><text:tab/>De! A Firefox 3.5-öt</text:p>
      <text:p text:style-name="P1">0-át<text:tab/>0-t</text:p>
      <text:p text:style-name="P1"><text:soft-page-break/>1-el<text:tab/>1-gyel</text:p>
      <text:p text:style-name="P1">2-őt<text:tab/>2-t</text:p>
      <text:p text:style-name="P1">3-al, 3-á<text:tab/>3-mal, 3-má</text:p>
      <text:p text:style-name="P1">4-el<text:tab/>4-gyel</text:p>
      <text:p text:style-name="P1">5-el<text:tab/>5-tel,</text:p>
      <text:p text:style-name="P1">6-á<text:tab/>6-tá,</text:p>
      <text:p text:style-name="P1">7-el<text:tab/>7-tel,</text:p>
      <text:p text:style-name="P1">8-á<text:tab/>8-cá</text:p>
      <text:p text:style-name="P1">9-el<text:tab/>9-cel,</text:p>
      <text:p text:style-name="P1">10-el<text:tab/>10-zel</text:p>
      <text:p text:style-name="P1">20-á<text:tab/>20-szá</text:p>
      <text:p text:style-name="P1">30-á<text:tab/>30-cá</text:p>
      <text:p text:style-name="P1">40-el<text:tab/>40-nel</text:p>
      <text:p text:style-name="P1">100-á<text:tab/>100-zá</text:p>
      <text:p text:style-name="P1">2000-el<text:tab/>2000-rel</text:p>
      <text:h text:style-name="Heading_20_3" text:outline-level="3">Dátumok (kiegészítés)</text:h>
      <text:p text:style-name="P2">És február 15,<text:tab/>És február 15.,</text:p>
      <text:p text:style-name="P2">január 1 volt akkor<text:tab/>január 1. volt akkor</text:p>
      <text:p text:style-name="P2">vagy október 30?<text:tab/>vagy október 30.?</text:p>
      <text:h text:style-name="Heading_20_3" text:outline-level="3">Több mint</text:h>
      <text:p text:style-name="P4">Ami több, mint unalmas.<text:tab/>Ami több mint unalmas.</text:p>
      <text:p text:style-name="P4">Ami több, mint zavaró.<text:tab/>Ami több mint zavaró.</text:p>
      <text:p text:style-name="P4">Majd több, mint 12-en.<text:tab/>Majd több mint 12-en.</text:p>
      <text:p text:style-name="P4">És több, mint négyen<text:tab/>több mint négyen</text:p>
      <text:p text:style-name="P4">több, mint 25 millió birkát<text:tab/>több mint 25 millió birkát</text:p>
      <text:p text:style-name="P4"><text:tab/>De! Egymilliárd birka több, mint 25 millió birka</text:p>
      <text:p text:style-name="P4">több, mint 70%-uk<text:tab/>több mint 70%-uk </text:p>
      <text:p text:style-name="P4"><text:tab/>De! 80% több, mint 70%</text:p>
      <text:p text:style-name="P4">több, mint négyen<text:tab/>több mint négyen </text:p>
      <text:p text:style-name="P4"><text:s/><text:tab/>De! öt több, mint négy </text:p>
      <text:p text:style-name="P4">több, mint 2 ezret<text:tab/>több mint 25 ezren </text:p>
      <text:p text:style-name="P4">több, mint két cipőt<text:tab/>több mint két cipőt</text:p>
      <text:p text:style-name="P4">több, mint 9 embert<text:tab/>több mint 9 embert </text:p>
      <text:p text:style-name="P4">több, mint 119 ezer egeret<text:tab/>több mint 119 ezer egeret</text:p>
      <text:h text:style-name="Heading_20_3" text:outline-level="3">Egyéb</text:h>
      <text:p text:style-name="P4">Főkép azért csinálta…<text:tab/>Főképp azért csinálta…</text:p>
      <text:p text:style-name="P4">De főképen hazánkban…<text:tab/>De főképpen nálunk…</text:p>
      <text:p text:style-name="P4"><text:tab/>De: Első oldalán a főkép. És a főképen látható személyek…</text:p>
      <text:p text:style-name="P4">belsőséges<text:tab/>bensőséges, belsőségből készült (javaslatok)</text:p>
      <text:p text:style-name="P4">vízhang<text:tab/>visszhang</text:p>
      <text:p text:style-name="P4">hogy-hogy<text:tab/>hogyhogy</text:p>
      <text:p text:style-name="P4">legalább is<text:tab/>legalábbis</text:p>
      <text:p text:style-name="P4">légyszíves<text:tab/>légy szíves</text:p>
      <text:p text:style-name="P4">mellékhelység<text:tab/>mellékhelyiség</text:p>
      <text:p text:style-name="P4">nembiztos<text:tab/>nem biztos</text:p>
      <text:p text:style-name="P4">széndioxid<text:tab/>szén-dioxid</text:p>
      <text:p text:style-name="P4">á la carte (a la carte már volt javítva)<text:tab/>à la carte</text:p>
      <text:p text:style-name="P4">email:<text:tab/>e-mail:</text:p>
      <text:p text:style-name="P4"><text:soft-page-break/>email cím<text:tab/>e-mail cím</text:p>
      <text:p text:style-name="P4">email-cím<text:tab/>e-mail cím</text:p>
      <text:p text:style-name="P4">e-mailcím<text:tab/>e-mail cím</text:p>
      <text:p text:style-name="P4">email-lel<text:tab/>e-maillel</text:p>
      <text:p text:style-name="P4">originált<text:tab/>originál</text:p>
      <text:p text:style-name="P4">un. valami<text:tab/>ún. valami</text:p>
      <text:p text:style-name="P4"><text:tab/>De! Mindent un. Még a tévét is.</text:p>
      <text:h text:style-name="Heading_20_3" text:outline-level="3">Hibajavítások</text:h>
      <text:p text:style-name="P4">álltat, álltass, önálltatás<text:tab/>áltat, áltass, önáltatás</text:p>
      <text:p text:style-name="P4">egyivású<text:tab/>egyívású</text:p>
      <text:p text:style-name="P4">eképpen<text:tab/>ekképpen</text:p>
      <text:p text:style-name="P4">Lichtenstein<text:tab/>Liechtenstein. </text:p>
      <text:p text:style-name="P4">múlandó<text:tab/>mulandó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08:47:57</meta:creation-date>
    <dc:date>2009-10-19T14:18:38</dc:date>
    <meta:editing-duration>PT22H37M07S</meta:editing-duration>
    <meta:editing-cycles>58</meta:editing-cycles>
    <meta:generator>OpenOffice.org/3.1$Linux OpenOffice.org_project/310m11$Build-9399</meta:generator>
    <meta:document-statistic meta:table-count="0" meta:image-count="0" meta:object-count="0" meta:page-count="3" meta:paragraph-count="103" meta:word-count="497" meta:character-count="2998"/>
  </office:meta>
</office:document-meta>
</file>